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bouwen van een dakopbouw aan de dakopbouw, Le Corbusierlijn 10, 2728 AR Zoeterm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 juli 2021een besluit verzonden op de aanvraag met zaaknummer WB20210292 voor het bouwen van een dakopbouw op locatie dakopbouw, Le Corbusierlijn 10, 2728 AR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3546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546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546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Le Corbusierlijn 10, 2728AR Zoetermeer</meta:user-defined>
    <dc:language>nl</dc:language>
    <meta:user-defined meta:name="OVERHEIDop.locatietype/OVERHEIDop.gebiedsmarkering">Punt</meta:user-defined>
    <meta:user-defined meta:name="DC.title">Kennisgeving besluit omgevingsvergunning voor het bouwen van een dakopbouw aan de dakopbouw, Le Corbusierlijn 10, 2728 AR Zoetermeer.</meta:user-defined>
    <meta:user-defined meta:name="DCTERMS.W3CDTF/DCTERMS.available">2021-07-05</meta:user-defined>
    <meta:user-defined meta:name="DCTERMS.W3CDTF/OVERHEIDop.jaargang">2021</meta:user-defined>
    <meta:user-defined meta:name="OVERHEIDop.publicationIssue">213546</meta:user-defined>
    <meta:user-defined meta:name="OVERHEIDop.GmbID/DC.identifier">gmb-2021-213546</meta:user-defined>
    <meta:user-defined meta:name="OVERHEIDop.versieInformatie"/>
  </office:meta>
</office:document-meta>
</file>