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, Hollander 2b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op 30 juni 2021 een besluit genomen op de aanvraag met zaaknummer 2021-000558 voor het veranderen van de werking van een inrichting (aanpassing dieraantallen, stalsysteem en emissiepunten) op locatie Hollander 2b, 6093 PC Heythuysen.</text:p>
            <text:p text:style-name="common-al">De vergunning is verle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Voorzieningenrechter van de Rechtbank Limburg, Postbus 950, 6040 AZ Roermond. De termijn voor het indienen van een beroepschrift start op 2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54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ollander 2b, 6093PC Heythuysen</meta:user-defined>
    <dc:language>nl</dc:language>
    <meta:user-defined meta:name="OVERHEIDop.locatietype/OVERHEIDop.gebiedsmarkering">Punt</meta:user-defined>
    <meta:user-defined meta:name="DC.title">Kennisgeving besluit omgevingsvergunning, Hollander 2b, 6093PC Heythuys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41</meta:user-defined>
    <meta:user-defined meta:name="OVERHEIDop.GmbID/DC.identifier">gmb-2021-213541</meta:user-defined>
    <meta:user-defined meta:name="OVERHEIDop.versieInformatie"/>
  </office:meta>
</office:document-meta>
</file>