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geweg 5a, Vierling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een vergunning te verlenen voor het afwijken van de bestemmingsplannen “Vierlingsbeek” en “Veegplan Buitengebied 2018” voor het handelen in strijd met het bestemmingsplan en het bouwen van een schuilplaats voor dieren op de percelen C2717 en C2718 nabij Hogeweg 5a te Vierlingsbeek.</text:p>
            <text:p text:style-name="common-al">Het ontwerpbesluit is met ingang van 7 juli 2021 gedurende zes weken te raadplegen via <text:a xlink:href="http://www.ruimtelijkeplannen.nl/" xlink:type="simple">www.ruimtelijkeplannen.nl</text:a>.</text:p>
            <text:p text:style-name="common-al">Verdere documenten zijn niet raadpleegbaar via internet. Wel kan per mail (gemeente@boxmeer.nl) of telefonisch (0485-585911) aan de afdeling Vergunningen, Toezicht, en Handhaving worden gevraagd die rapporten en adviezen per mail en/of analoog toe te zenden.</text:p>
            <text:p text:style-name="common-al">Tot en met 17 augustus 2021 kan eenieder schriftelijk of mondeling gemotiveerd zienswijzen naar voren brengen bij burgemeester en wethouders van Boxmeer. </text:p>
            <text:p text:style-name="last-al">Het adres is Postbus 450, 5830 AL Boxmeer. Voor het mondeling naar voren brengen van zienswijzen kan contact worden opgeno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354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4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4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oxmeer</meta:user-defined>
    <meta:user-defined meta:name="OVERHEIDop.Rubriek/DC.type">omgevingsvergunning</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6.PB21VlbHogewg5a-ON01</meta:user-defined>
    <dc:language>nl</dc:language>
    <meta:user-defined meta:name="OVERHEIDop.locatietype/OVERHEIDop.gebiedsmarkering">Adres</meta:user-defined>
    <meta:user-defined meta:name="DC.title">Ontwerp omgevingsvergunning Hogeweg 5a, Vierlingsbeek</meta:user-defined>
    <meta:user-defined meta:name="DCTERMS.W3CDTF/DCTERMS.available">2021-07-06</meta:user-defined>
    <meta:user-defined meta:name="DCTERMS.W3CDTF/OVERHEIDop.jaargang">2021</meta:user-defined>
    <meta:user-defined meta:name="OVERHEIDop.publicationIssue">213540</meta:user-defined>
    <meta:user-defined meta:name="OVERHEIDop.GmbID/DC.identifier">gmb-2021-213540</meta:user-defined>
    <meta:user-defined meta:name="OVERHEIDop.versieInformatie"/>
  </office:meta>
</office:document-meta>
</file>