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garagesale Stein (A2021-067\0971177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067\0971177049, ingekomen op 6 juni 2021 voor het houden van een garagesale op 11 september 2021 gelegen aan deAssevedostraat en omliggende strate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353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3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3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garagesale Stein (A2021-067\0971177049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38</meta:user-defined>
    <meta:user-defined meta:name="OVERHEIDop.GmbID/DC.identifier">gmb-2021-213538</meta:user-defined>
    <meta:user-defined meta:name="OVERHEIDop.versieInformatie"/>
  </office:meta>
</office:document-meta>
</file>