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kenning namen openbare ruimte aan fietspaden in de duinen</text:p>
      <text:section text:name="regeling_id1-3-2" text:style-name="regeling">
        <text:section text:name="aanhef_id1-3-2-1" text:style-name="aanhef">
          <text:section text:name="preambule_id1-3-2-1-1" text:style-name="preambule">
            <text:p text:style-name="al">Op 29 juni 2021 heeft het college van burgemeester en wethouders besloten de volgende namen aan de openbare ruimte in de Noordduinen te Noordwijk toe te kennen:</text:p>
            <text:p text:style-name="al"/>
            <text:list text:style-name="id1-3-2-1-1-3">
              <text:list-item text:style-override="id1-3-2-1-1-3-1">
                <text:number>1.</text:number>
                <text:p text:style-name="al">Rijwielpad Noordvoort</text:p>
              </text:list-item>
              <text:list-item text:style-override="id1-3-2-1-1-3-2">
                <text:number>2.</text:number>
                <text:p text:style-name="al">Fietspad Langeveld</text:p>
              </text:list-item>
              <text:list-item text:style-override="id1-3-2-1-1-3-3">
                <text:number>3.</text:number>
                <text:p text:style-name="al">Fietspad Randweg</text:p>
              </text:list-item>
              <text:list-item text:style-override="id1-3-2-1-1-3-4">
                <text:number>4.</text:number>
                <text:p text:style-name="al">Rijwielpad Boswachterij Noordwijk</text:p>
              </text:list-item>
              <text:list-item text:style-override="id1-3-2-1-1-3-5">
                <text:number>5.</text:number>
                <text:p text:style-name="al">Fietspad Duinweg</text:p>
              </text:list-item>
            </text:list>
            <text:p text:style-name="al">En in de Coepelduynen te Noordwijk:</text:p>
            <text:list text:style-name="id1-3-2-1-1-5">
              <text:list-item text:style-override="id1-3-2-1-1-5-1">
                <text:number>1.</text:number>
                <text:p text:style-name="al">Rijwielpad Coepelduynen</text:p>
              </text:list-item>
            </text:list>
            <text:p text:style-name="al">(zie bijgevoegd kaartje). Dit besluit is genomen op basis van artikel 6 Wet BAG en de Verordening Naamgeving en nummering (adressen) Noordwijk 2019.</text:p>
            <text:p text:style-name="al">Het besluit ligt gedurende 6 weken vanaf 7 juli t/m 17 augustus 2021 ter inzage in het gemeentehuis. </text:p>
            <text:p text:style-name="al">
            <text:span text:style-name="nadrukvet">Bezwaar</text:span>
          </text:p>
            <text:p text:style-name="al">Belanghebbenden kunnen bezwaar maken. Dat moet in de genoemde periode. Een schriftelijke gemotiveerd bezwaarschrift moet worden gestuurd aan het college van burgemeester en wethouders van Noordwijk, Postbus 298, 2200 AG Noordwijk, onder vermelding van “bezwaarschrift naamgeving fietspaden in de duinen". Een bezwaarschrift schort de werking van een besluit niet op. Bij een spoedeisend belang kan een voorlopige voorziening aangevraagd worden bij de Voorzieningenrechter van de Rechtbank Den Haag. Voor de behandeling van een verzoek om voorlopige voorziening zijn griffierechten verschuldi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53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3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3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meta:user-defined meta:name="DC.source">Onbekend</meta:user-defined>
    <meta:user-defined meta:name="DCTERMS.abstract">Betreft straatnaamgeving</meta:user-defined>
    <dc:language>nl</dc:language>
    <meta:user-defined meta:name="OVERHEIDop.locatietype/OVERHEIDop.gebiedsmarkering">Gemeente</meta:user-defined>
    <meta:user-defined meta:name="DC.title">Toekenning namen openbare ruimte aan fietspaden in de duinen</meta:user-defined>
    <meta:user-defined meta:name="DCTERMS.W3CDTF/DCTERMS.available">2021-07-06</meta:user-defined>
    <meta:user-defined meta:name="DCTERMS.W3CDTF/OVERHEIDop.jaargang">2021</meta:user-defined>
    <meta:user-defined meta:name="OVERHEIDop.externeBijlage">Rijwielpad Zuidduinen|exb-2021-40412</meta:user-defined>
    <meta:user-defined meta:name="OVERHEIDop.externeBijlage">Noordduinen totaal|exb-2021-40413</meta:user-defined>
    <meta:user-defined meta:name="OVERHEIDop.publicationIssue">213537</meta:user-defined>
    <meta:user-defined meta:name="OVERHEIDop.betreftRegeling">CVDR659756_1</meta:user-defined>
    <meta:user-defined meta:name="xs:date/OVERHEIDop.startdatum">2021-08-18</meta:user-defined>
    <meta:user-defined meta:name="OVERHEIDop.GmbID/DC.identifier">gmb-2021-213537</meta:user-defined>
    <meta:user-defined meta:name="OVERHEIDop.versieInformatie"/>
  </office:meta>
</office:document-meta>
</file>