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ntheffing geluid art 8.3 bouwbesluit voor ontheffing geluidshinder mbt het gebruik van een mobiele puinbreekinstallatie, locatie Werner von Siemensstraat 1 te Zoetermeer op 31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is een aanvraag ontheffing geluid art 8.3 bouwbesluit ontvangen voor ontheffing geluidshinder mbt het gebruik van een mobiele puinbreekinstallatie op de locatie Werner von Siemensstraat 1 te Zoetermeer. De aanvraag is geregistreerd onder zaaknummer 2021-00086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3531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3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531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aanvraag op locatie Werner von Siemensstraat 1 Zoetermeer</meta:user-defined>
    <dc:language>nl</dc:language>
    <meta:user-defined meta:name="OVERHEIDop.locatietype/OVERHEIDop.gebiedsmarkering">Punt</meta:user-defined>
    <meta:user-defined meta:name="DC.title">Ingediende aanvraag ontheffing geluid art 8.3 bouwbesluit voor ontheffing geluidshinder mbt het gebruik van een mobiele puinbreekinstallatie, locatie Werner von Siemensstraat 1 te Zoetermeer op 31 mei 2021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531</meta:user-defined>
    <meta:user-defined meta:name="OVERHEIDop.GmbID/DC.identifier">gmb-2021-213531</meta:user-defined>
    <meta:user-defined meta:name="OVERHEIDop.versieInformatie"/>
  </office:meta>
</office:document-meta>
</file>