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Immerhornweg 15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 juli 2021 een besluit genomen op de aanvraag met zaaknummer 2021-000060 voor het realiseren van een tijdelijke voorzieningen voor de zeilschool op locatie Immerhornweg 15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2 juli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3530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3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3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Immerhornweg 15 in Enkhuizen</meta:user-defined>
    <dc:language>nl</dc:language>
    <meta:user-defined meta:name="OVERHEIDop.locatietype/OVERHEIDop.gebiedsmarkering">Vlak</meta:user-defined>
    <meta:user-defined meta:name="DC.title">Kennisgeving besluit op aanvraag beschikking, Immerhornweg 15 Enkhuize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530</meta:user-defined>
    <meta:user-defined meta:name="OVERHEIDop.GmbID/DC.identifier">gmb-2021-213530</meta:user-defined>
    <meta:user-defined meta:name="OVERHEIDop.versieInformatie"/>
  </office:meta>
</office:document-meta>
</file>