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De Afslag nabij 1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32666</text:p>
            <text:p text:style-name="common-al">Gemeente Amstelveen heeft op 1 juli 2021 besloten om de beslistermijn voor de aanvraag voor een omgevingsvergunning voor het ophogen en verstevigen van het dijkprofiel te verlengen voor een periode van maximaal 6 weken. De locatie is De Afslag nabij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3528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2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2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De Afslag nabij 1 in Amstelve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528</meta:user-defined>
    <meta:user-defined meta:name="OVERHEIDop.GmbID/DC.identifier">gmb-2021-213528</meta:user-defined>
    <meta:user-defined meta:name="OVERHEIDop.versieInformatie"/>
  </office:meta>
</office:document-meta>
</file>