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Ide Klaas Minlaan 19 in Bergen (NH) 0906 het plaatsen van een dakkapel, verzenddatum 23 juni 2021 (WABO2100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52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Ide Klaas Minlaan 19 in Bergen (NH), 0906 het plaatsen van een dakkapel, verzenddatum 23 juni 2021 (WABO2100945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Ide Klaas Minlaan 19 in Bergen (NH) 0906 het plaatsen van een dakkapel, verzenddatum 23 juni 2021 (WABO2100945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527</meta:user-defined>
    <meta:user-defined meta:name="OVERHEIDop.GmbID/DC.identifier">gmb-2021-213527</meta:user-defined>
    <meta:user-defined meta:name="OVERHEIDop.versieInformatie"/>
  </office:meta>
</office:document-meta>
</file>