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utmannen 4, 1261 CV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utmannen 4, 1261 CV, het vergroten van de woning, ingekomen 30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352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2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2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utmannen 4, 1261 CV, het vergroten van de woni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25</meta:user-defined>
    <meta:user-defined meta:name="OVERHEIDop.GmbID/DC.identifier">gmb-2021-213525</meta:user-defined>
    <meta:user-defined meta:name="OVERHEIDop.versieInformatie"/>
  </office:meta>
</office:document-meta>
</file>