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tussen Munnikkenweg en Houtendijk (kadastrale percelen sectieA, nrs.1549/1159) Schoorl, het aanleggen van een dam WABO1901237</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2 juli 2021 zes weken ter inzage.Een belanghebbende kan binnen zes weken na13 juli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351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1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1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verleend; Omgevingsvergunning tussen Munnikkenweg en Houtendijk (kadastrale percelen sectieA, nrs.1549/1159) Schoorl, het aanleggen van een dam, verzenddatum 23 juni 2021 (WABO1901237)</meta:user-defined>
    <dc:language>nl</dc:language>
    <meta:user-defined meta:name="OVERHEIDop.locatietype/OVERHEIDop.gebiedsmarkering">Perceel</meta:user-defined>
    <meta:user-defined meta:name="DC.title">Gemeente Bergen, verleende  Omgevingsvergunning (uitgebreide procedure), tussen Munnikkenweg en Houtendijk (kadastrale percelen sectieA, nrs.1549/1159) Schoorl, het aanleggen van een dam WABO1901237</meta:user-defined>
    <meta:user-defined meta:name="DCTERMS.W3CDTF/DCTERMS.available">2021-07-09</meta:user-defined>
    <meta:user-defined meta:name="DCTERMS.W3CDTF/OVERHEIDop.jaargang">2021</meta:user-defined>
    <meta:user-defined meta:name="OVERHEIDop.publicationIssue">213517</meta:user-defined>
    <meta:user-defined meta:name="OVERHEIDop.GmbID/DC.identifier">gmb-2021-213517</meta:user-defined>
    <meta:user-defined meta:name="OVERHEIDop.versieInformatie"/>
  </office:meta>
</office:document-meta>
</file>