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Pastoor J.W. Brouwers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92</text:span>
          </text:p>
            <text:p text:style-name="common-al">Gemeente Amstelveen heeft op 1 juli 2021 een besluit genomen op de aanvraag omgevingsvergunning voor het plaatsen van een dakopbouw (dakkaper). De locatie is Pastoor J.W. Brouwerslaan 3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1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Pastoor J.W. Brouwerslaan 31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16</meta:user-defined>
    <meta:user-defined meta:name="OVERHEIDop.GmbID/DC.identifier">gmb-2021-213516</meta:user-defined>
    <meta:user-defined meta:name="OVERHEIDop.versieInformatie"/>
  </office:meta>
</office:document-meta>
</file>