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rtje Ginneken, Schoolakker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3686</text:p>
            <text:p text:style-name="common-al">Ingekomen: 23-06-2021</text:p>
            <text:p text:style-name="common-al">Locatie: Schoolakkerplein Breda</text:p>
            <text:p text:style-name="common-al">Omschrijving: Hartje Ginneken</text:p>
            <text:p text:style-name="common-al">Periode: op 11-09-2021 van 12:00 uur tot  21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51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1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1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3686</meta:user-defined>
    <meta:user-defined meta:name="DCTERMS.abstract">Hartje Ginneken</meta:user-defined>
    <dc:language>nl</dc:language>
    <meta:user-defined meta:name="OVERHEIDop.locatietype/OVERHEIDop.gebiedsmarkering">Punt</meta:user-defined>
    <meta:user-defined meta:name="DC.title">Aanvraag evenementenvergunning, Hartje Ginneken, Schoolakkerplein Breda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515</meta:user-defined>
    <meta:user-defined meta:name="OVERHEIDop.GmbID/DC.identifier">gmb-2021-213515</meta:user-defined>
    <meta:user-defined meta:name="OVERHEIDop.versieInformatie"/>
  </office:meta>
</office:document-meta>
</file>