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(kavel D) naast Idenslaan 29 (sectie B, nummer 1756) te Schoorl het bouwen van een woning, verzenddatum 28 juni 2021 (WABO210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5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(kavel D) naast Idenslaan 29 (sectie B, nummer 1756) te Schoorl, het bouwen van een woning, verzenddatum 28 juni 2021 (WABO2100978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nging beslistermijn aanvraag Omgevingsvergunning, (kavel D) naast Idenslaan 29 (sectie B, nummer 1756) te Schoorl het bouwen van een woning, verzenddatum 28 juni 2021 (WABO210097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514</meta:user-defined>
    <meta:user-defined meta:name="OVERHEIDop.GmbID/DC.identifier">gmb-2021-213514</meta:user-defined>
    <meta:user-defined meta:name="OVERHEIDop.versieInformatie"/>
  </office:meta>
</office:document-meta>
</file>