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Oorsprongweg 2 in Schoorl, het aanleggen van een tweede inrit, verzenddatum 24 juni 2021 (WABO2101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51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1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geweigerd; Omgevingsvergunning Oorsprongweg 2 in Schoorl, het aanleggen van een tweede inrit, verzenddatum 24 juni 2021 (WABO2101218)</meta:user-defined>
    <dc:language>nl</dc:language>
    <meta:user-defined meta:name="OVERHEIDop.locatietype/OVERHEIDop.gebiedsmarkering">Adres</meta:user-defined>
    <meta:user-defined meta:name="DC.title">Gemeente Bergen, geweigerde Omgevingsvergunning (regulier), Oorsprongweg 2 in Schoorl, het aanleggen van een tweede inrit, verzenddatum 24 juni 2021 (WABO2101218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510</meta:user-defined>
    <meta:user-defined meta:name="OVERHEIDop.GmbID/DC.identifier">gmb-2021-213510</meta:user-defined>
    <meta:user-defined meta:name="OVERHEIDop.versieInformatie"/>
  </office:meta>
</office:document-meta>
</file>