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eboomstraat kruising Blomsingel, 3755 DH, het realiseren van een brugduiker op de kruising Hoogeboomstraat met de Blom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oogeboomstraat kruising Blomsingel, 3755 DH, het realiseren van een brugduiker op de kruising Hoogeboomstraat met de Blomsingel, ingekomen 28 juni 2021;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350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Hoogeboomstraat kruising Blomsingel, 3755 DH, het realiseren van een brugduiker op de kruising Hoogeboomstraat met de Blomsing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08</meta:user-defined>
    <meta:user-defined meta:name="OVERHEIDop.GmbID/DC.identifier">gmb-2021-213508</meta:user-defined>
    <meta:user-defined meta:name="OVERHEIDop.versieInformatie"/>
  </office:meta>
</office:document-meta>
</file>