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17 in Bergen (NH), het vergroten van de woning, verzenddatum 24 juni 2021 (WABO210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5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oert 17 in Bergen (NH), het vergroten van de woning, verzenddatum 24 juni 2021 (WABO2100879)</meta:user-defined>
    <dc:language>nl</dc:language>
    <meta:user-defined meta:name="OVERHEIDop.locatietype/OVERHEIDop.gebiedsmarkering">Adres</meta:user-defined>
    <meta:user-defined meta:name="DC.title">Gemeente Bergen, verleende Omgevingsvergunning (regulier), Voert 17 in Bergen (NH), het vergroten van de woning, verzenddatum 24 juni 2021 (WABO2100879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506</meta:user-defined>
    <meta:user-defined meta:name="OVERHEIDop.GmbID/DC.identifier">gmb-2021-213506</meta:user-defined>
    <meta:user-defined meta:name="OVERHEIDop.versieInformatie"/>
  </office:meta>
</office:document-meta>
</file>