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15 in Egmond-Binnen, het verbouwen van de carport, verzenddatum 25 juni 2021 (WABO210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50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Sint Adelbertusweg 15 in Egmond-Binnen, het verbouwen van de carport, verzenddatum 25 juni 2021 (WABO2100637)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15 in Egmond-Binnen, het verbouwen van de carport, verzenddatum 25 juni 2021 (WABO2100637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503</meta:user-defined>
    <meta:user-defined meta:name="OVERHEIDop.GmbID/DC.identifier">gmb-2021-213503</meta:user-defined>
    <meta:user-defined meta:name="OVERHEIDop.versieInformatie"/>
  </office:meta>
</office:document-meta>
</file>