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weg achter nr. 84 en Meerlandenweg achter nr. 18 (kad. perc. nrs. O7280,  O6247, O6384, O7277, O7282 en O867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8713</text:span>
          </text:p>
            <text:p text:style-name="common-al">Gemeente Amstelveen heeft op 1 juli 2021 een aanvraag omgevingsvergunning ontvangen voor het uitbreiden van de handelskwekerij. De locatie is Noorddammerweg achter nr. 84 en Meerlandenweg achter nr. 18 (kad. perc. nrs. O7280,  O6247, O6384, O7277, O7282 en O867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50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0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0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mstelveen - aanvraag omgevingsvergunning ontvangen - Noorddammerweg achter nr. 84 en Meerlandenweg achter nr. 18 (kad. perc. nrs. O7280,  O6247, O6384, O7277, O7282 en O8675) in Amstelveen</meta:user-defined>
    <meta:user-defined meta:name="DCTERMS.W3CDTF/DCTERMS.available">2021-07-05</meta:user-defined>
    <meta:user-defined meta:name="DCTERMS.W3CDTF/OVERHEIDop.jaargang">2021</meta:user-defined>
    <meta:user-defined meta:name="OVERHEIDop.publicationIssue">213502</meta:user-defined>
    <meta:user-defined meta:name="OVERHEIDop.GmbID/DC.identifier">gmb-2021-213502</meta:user-defined>
    <meta:user-defined meta:name="OVERHEIDop.versieInformatie"/>
  </office:meta>
</office:document-meta>
</file>