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24 G, 3755AN, het wijzigen van de handelsreclame ten behoeve van een geldautomaa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24 G, 3755AN, het wijzigen van de handelsreclame ten behoeve van een geldautomaat, verzonden 1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35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24 G, 3755AN, het wijzigen van de handelsreclame ten behoeve van een geldautomaat</meta:user-defined>
    <meta:user-defined meta:name="DCTERMS.W3CDTF/DCTERMS.available">2021-07-05</meta:user-defined>
    <meta:user-defined meta:name="DCTERMS.W3CDTF/OVERHEIDop.jaargang">2021</meta:user-defined>
    <meta:user-defined meta:name="OVERHEIDop.publicationIssue">213501</meta:user-defined>
    <meta:user-defined meta:name="OVERHEIDop.GmbID/DC.identifier">gmb-2021-213501</meta:user-defined>
    <meta:user-defined meta:name="OVERHEIDop.versieInformatie"/>
  </office:meta>
</office:document-meta>
</file>