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int Adelbertusweg 31 61 in Egmond-Binnen, het bouwen van een recreatiewoning, verzenddatum 25 juni 2021 (WABO21006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3499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9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9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Sint Adelbertusweg 31 61 in Egmond-Binnen, het bouwen van een recreatiewoning, verzenddatum 25 juni 2021 (WABO2100628)</meta:user-defined>
    <dc:language>nl</dc:language>
    <meta:user-defined meta:name="OVERHEIDop.locatietype/OVERHEIDop.gebiedsmarkering">Adres</meta:user-defined>
    <meta:user-defined meta:name="DC.title">Gemeente Bergen, verleende Omgevingsvergunning (regulier), Sint Adelbertusweg 31 61 in Egmond-Binnen, het bouwen van een recreatiewoning, verzenddatum 25 juni 2021 (WABO2100628)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3499</meta:user-defined>
    <meta:user-defined meta:name="OVERHEIDop.GmbID/DC.identifier">gmb-2021-213499</meta:user-defined>
    <meta:user-defined meta:name="OVERHEIDop.versieInformatie"/>
  </office:meta>
</office:document-meta>
</file>