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Noorddammerweg 97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8611</text:span>
          </text:p>
            <text:p text:style-name="common-al">Gemeente Amstelveen heeft op 1 juli 2021 een aanvraag omgevingsvergunning ontvangen voor het uitbreiden van de huidige bedrijfshal. De locatie is Noorddammerweg 97A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3497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9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97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Noorddammerweg 97A in Amstelveen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497</meta:user-defined>
    <meta:user-defined meta:name="OVERHEIDop.GmbID/DC.identifier">gmb-2021-213497</meta:user-defined>
    <meta:user-defined meta:name="OVERHEIDop.versieInformatie"/>
  </office:meta>
</office:document-meta>
</file>