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, sectie C2557 in Schoorl, het aanleggen van een dam, verzenddatum 24 juni 2021 (WABO21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ijksweg, sectie C2557 in Schoorl, het aanleggen van een dam, verzenddatum 24 juni 2021 (WABO2100709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ende Omgevingsvergunning (regulier), Rijksweg, sectie C2557 in Schoorl, het aanleggen van een dam, verzenddatum 24 juni 2021 (WABO2100709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95</meta:user-defined>
    <meta:user-defined meta:name="OVERHEIDop.GmbID/DC.identifier">gmb-2021-213495</meta:user-defined>
    <meta:user-defined meta:name="OVERHEIDop.versieInformatie"/>
  </office:meta>
</office:document-meta>
</file>