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Mijndensedijk 53 in Nieuwersluis voor het bouwen en gebruiken in afwijking van het bestemmingsplan (paddock, ringslangbroeihoop en takkenr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6 juli 2021 tot en met maandag 16 augustus 2021 het ontwerpbesluit omgevingsvergunning voor Mijndensedijk 53 in Nieuwersluis ter inzage ligt. </text:p>
            <text:p text:style-name="common-al">
            <text:span text:style-name="nadrukvet">Inhoud</text:span>
          </text:p>
            <text:p text:style-name="common-al">De omgevingsvergunning betreft het bouwen en gebruiken in afwijking van het bestemmingsplan voor een paddock, ringslangbroeihoop en een takkenril. </text:p>
            <text:p text:style-name="common-al">
            <text:span text:style-name="nadrukvet">Inzien</text:span>
          </text:p>
            <text:p text:style-name="common-al">U kunt het ontwerpbesluit omgevingsvergunning (NL.IMRO.1904.OVMijndensedijk53NWD-OW01) vanaf dinsdag 6 juli 2021 raadplegen op <text:a xlink:href="https://www.ruimtelijkeplannen.nl/viewer/view?planidn=NL.IMRO.1904.OVmijndensedk53NWS-OW01" xlink:type="simple">www.ruimtelijkeplannen.nl</text:a> en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dinsdag 6 juli 2021 kan eenieder gedurende 6 weken zowel schriftelijk als mondeling een zienswijze kenbaar maken op het ontwerpbesluit. Uw schriftelijke zienswijze richt u aan Burgemeester en wethouders van de gemeente Stichtse Vecht, Postbus1212, 3600 BE Maarssen. Voor een mondelinge zienswijze neemt u contact op met de heer S. Ralović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49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Gemeente Stichtse Vecht - ontwerpbesluit omgevingsvergunning Mijndensedijk 53 in Nieuwersluis voor het bouwen en gebruiken in afwijking van het bestemmingsplan (paddock, ringslangbroeihoop en takkenril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93</meta:user-defined>
    <meta:user-defined meta:name="OVERHEIDop.GmbID/DC.identifier">gmb-2021-213493</meta:user-defined>
    <meta:user-defined meta:name="OVERHEIDop.versieInformatie"/>
  </office:meta>
</office:document-meta>
</file>