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aterhoen 12 Pijnacker, bouwen woning en maken uitrit , OLO num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woning en maken uitrit </text:p>
            <text:p text:style-name="common-al">OLO-nummer 6117737</text:p>
            <text:p text:style-name="common-al">Dossiernummer O21-0334 </text:p>
            <text:p text:style-name="common-al">Locatie Waterhoen 12 Pijnacker</text:p>
            <text:p text:style-name="common-al">Postcode 2643 MH</text:p>
            <text:p text:style-name="common-al">Datum besluit 1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349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117737</meta:user-defined>
    <dc:language>nl</dc:language>
    <meta:user-defined meta:name="OVERHEIDop.locatietype/OVERHEIDop.gebiedsmarkering">Punt</meta:user-defined>
    <meta:user-defined meta:name="DC.title">Verleende Omgevingsvergunning Wabo, Waterhoen 12 Pijnacker, bouwen woning en maken uitrit , OLO nummer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92</meta:user-defined>
    <meta:user-defined meta:name="OVERHEIDop.GmbID/DC.identifier">gmb-2021-213492</meta:user-defined>
    <meta:user-defined meta:name="OVERHEIDop.versieInformatie"/>
  </office:meta>
</office:document-meta>
</file>