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renweg naast nr. 3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8527</text:span>
          </text:p>
            <text:p text:style-name="common-al">Gemeente Aalsmeer heeft op 30 juni 2021 een aanvraag omgevingsvergunning ontvangen voor het bouwen van een bijgebouw. De locatie is Herenweg naast nr. 3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348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8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8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alsmeer - aanvraag omgevingsvergunning ontvangen - Herenweg naast nr. 30 in Kudelstaart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481</meta:user-defined>
    <meta:user-defined meta:name="OVERHEIDop.GmbID/DC.identifier">gmb-2021-213481</meta:user-defined>
    <meta:user-defined meta:name="OVERHEIDop.versieInformatie"/>
  </office:meta>
</office:document-meta>
</file>