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Witmolen 29 Delfgauw, bouwen uitbouw op de 2e verdieping van een woning, OLO nummer 5594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uitbouw op de 2e verdieping van een woning </text:p>
            <text:p text:style-name="common-al">OLO-nummer 5594117</text:p>
            <text:p text:style-name="common-al">Dossiernummer O20-0758 </text:p>
            <text:p text:style-name="common-al">Locatie Witmolen 29 Delfgauw</text:p>
            <text:p text:style-name="common-al">Postcode 2645 GE</text:p>
            <text:p text:style-name="common-al">Datum besluit 1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347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7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7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594117</meta:user-defined>
    <dc:language>nl</dc:language>
    <meta:user-defined meta:name="OVERHEIDop.locatietype/OVERHEIDop.gebiedsmarkering">Adres</meta:user-defined>
    <meta:user-defined meta:name="DC.title">Verleende Omgevingsvergunning Wabo, Witmolen 29 Delfgauw, bouwen uitbouw op de 2e verdieping van een woning, OLO nummer 5594117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477</meta:user-defined>
    <meta:user-defined meta:name="OVERHEIDop.GmbID/DC.identifier">gmb-2021-213477</meta:user-defined>
    <meta:user-defined meta:name="OVERHEIDop.versieInformatie"/>
  </office:meta>
</office:document-meta>
</file>