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r. Abraham Kuyperlaan 36 te Veghel</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9a van de Wet ruimtelijke ordening (Wro) in samenhang met het bepaalde in artikel 22.1 van de regels van het bestemmingsplan Veghel Zuid maken burgemeester en wethouders bekend dat zij voornemens zijn om met toepassing van art. 3.6, eerste lid, sub a van de Wro het vigerende bestemmingsplan Veghel Zuid te wijzigen voor maximaal 15 woningen.</text:p>
            <text:p text:style-name="common-al">Initiatiefnemer is voornemens om de locatie van het voormalige sportschool te herontwikkelen tot woningbouw. De bestaande bebouwing is inmiddels gesloopt en daarvoor in de plaats zullen 15 rijtwoningen worden gerealiseerd.</text:p>
            <text:p text:style-name="common-al">Het ontwerp wijzigingsplan ligt ter inzage met ingang van de dag na datum van deze bekendmaking gedurende zes weken van donderdag 8 juli 2021 tot donderdag 19 augustus 2021 voor een ieder in het gemeentehuis, Stadhuisplein 1 te Veghel, gedurende openingstijden. Tevens is het ontwerp wijzigingsplan raadpleegbaar op:</text:p>
            <text:p text:style-name="common-al">
            <text:a xlink:href="http://www.ruimtelijkeplannen.nl/web-roo/?planidn=NL.IMRO.1948.VHL003WP0012021W-ON01" xlink:type="simple">http://www.ruimtelijkeplannen.nl/web-roo/?planidn=NL.IMRO.1948.VHL003WP0012021W-ON01</text:a>
          </text:p>
            <text:p text:style-name="last-al">Gedurende deze termijn kan een ieder schriftelijk of mondeling zienswijze kenbaar maken. Een schriftelijke zienswijze kunt u richten aan het college van burgemeester en wethouders van Meierijstad, Postbus 10.001, 5460 DA Veghel. Voor het indienen van een mondelinge reactie dient u een afspraak te maken. U kunt voor nadere informatie contact opnemen met Matthijs Suijkerbuijk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3WP0012021W-ON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splan Dr. Abraham Kuyperlaan 36 te Veghel</meta:user-defined>
    <meta:user-defined meta:name="DCTERMS.W3CDTF/DCTERMS.available">2021-07-07</meta:user-defined>
    <meta:user-defined meta:name="DCTERMS.W3CDTF/OVERHEIDop.jaargang">2021</meta:user-defined>
    <meta:user-defined meta:name="OVERHEIDop.publicationIssue">213474</meta:user-defined>
    <meta:user-defined meta:name="OVERHEIDop.GmbID/DC.identifier">gmb-2021-213474</meta:user-defined>
    <meta:user-defined meta:name="OVERHEIDop.versieInformatie"/>
  </office:meta>
</office:document-meta>
</file>