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386, Timmerwerf 24, 1601LX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386</text:p>
            <text:p text:style-name="common-al">De omschrijving van de zaak:vervangen van de steiger</text:p>
            <text:p text:style-name="common-al">De ontvangstdatum van de zaak:11 mei 2021</text:p>
            <text:p text:style-name="common-al">De globale locatie:Timmerwerf 24, 1601LX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 juli 2021</text:p>
            <text:p text:style-name="common-al">De startdatum inzagetermijn:2 juli 2021</text:p>
            <text:p text:style-name="common-al">De startdatum bezwaartermijn:2 juli 2021</text:p>
            <text:p text:style-name="common-al">De startdatum beroeptermijn:2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347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7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7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immerwerf 24, 1601LX Enkhuizen</meta:user-defined>
    <dc:language>nl</dc:language>
    <meta:user-defined meta:name="OVERHEIDop.locatietype/OVERHEIDop.gebiedsmarkering">Punt</meta:user-defined>
    <meta:user-defined meta:name="DC.title">Kennisgeving termijnverlenging 2021-000386, Timmerwerf 24, 1601LX Enkhuiz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71</meta:user-defined>
    <meta:user-defined meta:name="OVERHEIDop.GmbID/DC.identifier">gmb-2021-213471</meta:user-defined>
    <meta:user-defined meta:name="OVERHEIDop.versieInformatie"/>
  </office:meta>
</office:document-meta>
</file>