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edrijfsruimte op locatie Begijneweide (kavel 1) in Rijsbergen (sectie B, nummers 5130, 5132 en 5136)</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0-008367 voor het oprichten van een bedrijfsruimte op locatie Begijneweide (kavel 1) in Rijsbergen (sectie B nummers 5130, 5132 en 5136).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0-00836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5 jun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347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7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7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bedrijfsruimte op locatie Begijneweide (kavel 1) in Rijsbergen (sectie B, nummers 5130, 5132 en 5136)</meta:user-defined>
    <meta:user-defined meta:name="DCTERMS.W3CDTF/DCTERMS.available">2021-07-07</meta:user-defined>
    <meta:user-defined meta:name="DCTERMS.W3CDTF/OVERHEIDop.jaargang">2021</meta:user-defined>
    <meta:user-defined meta:name="OVERHEIDop.publicationIssue">213470</meta:user-defined>
    <meta:user-defined meta:name="OVERHEIDop.GmbID/DC.identifier">gmb-2021-213470</meta:user-defined>
    <meta:user-defined meta:name="OVERHEIDop.versieInformatie"/>
  </office:meta>
</office:document-meta>
</file>