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ZA in Schoorl, het oprichten van een bedrijfsgebouw, verzenddatum 23 juni 2021 (WABO2002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6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Heereweg 77 ZA in Schoorl, het oprichten van een bedrijfsgebouw, verzenddatum 23 juni 2021 (WABO2002508)</meta:user-defined>
    <dc:language>nl</dc:language>
    <meta:user-defined meta:name="OVERHEIDop.locatietype/OVERHEIDop.gebiedsmarkering">Adres</meta:user-defined>
    <meta:user-defined meta:name="DC.title">Gemeente Bergen, verleende Omgevingsvergunning (regulier), Heereweg 77 ZA in Schoorl, het oprichten van een bedrijfsgebouw, verzenddatum 23 juni 2021 (WABO2002508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68</meta:user-defined>
    <meta:user-defined meta:name="OVERHEIDop.GmbID/DC.identifier">gmb-2021-213468</meta:user-defined>
    <meta:user-defined meta:name="OVERHEIDop.versieInformatie"/>
  </office:meta>
</office:document-meta>
</file>