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achter Vlielandseweg 139a te Pijnacker (langs spoorbaan), kappen diverse bomen, OLO 6043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kappen diverse bomen </text:p>
            <text:p text:style-name="common-al">OLO-nummer 6043489</text:p>
            <text:p text:style-name="common-al">Dossiernummer O21-0315 </text:p>
            <text:p text:style-name="common-al">Locatie achter Vlielandseweg 139a te Pijnacker (langs spoorbaan)</text:p>
            <text:p text:style-name="common-al">Datum besluit 1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346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6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6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043489</meta:user-defined>
    <dc:language>nl</dc:language>
    <meta:user-defined meta:name="OVERHEIDop.locatietype/OVERHEIDop.gebiedsmarkering">Punt</meta:user-defined>
    <meta:user-defined meta:name="DC.title">Verleende Omgevingsvergunning Wabo, achter Vlielandseweg 139a te Pijnacker (langs spoorbaan), kappen diverse bomen, OLO 6043489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67</meta:user-defined>
    <meta:user-defined meta:name="OVERHEIDop.GmbID/DC.identifier">gmb-2021-213467</meta:user-defined>
    <meta:user-defined meta:name="OVERHEIDop.versieInformatie"/>
  </office:meta>
</office:document-meta>
</file>