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ijgebouw op de locatie Bonenkampsweg 4B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juli 2021</text:p>
            <text:p text:style-name="common-al">Kenmerk: SXO-2021-03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46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6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6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bijgebouw op de locatie Bonenkampsweg 4B in Voors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65</meta:user-defined>
    <meta:user-defined meta:name="OVERHEIDop.GmbID/DC.identifier">gmb-2021-213465</meta:user-defined>
    <meta:user-defined meta:name="OVERHEIDop.versieInformatie"/>
  </office:meta>
</office:document-meta>
</file>