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ellingweg 21 1035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ellingweg 21 1035EK Amsterdam</text:p>
            <text:p text:style-name="common-al">Omschrijving: wegens uitbreiding van 2 woontorens kappen van 30 bomen (10 bomen rond Stellingweg 21-339 en 20 bomen rond Statenjachtstraat 600-822)</text:p>
            <text:p text:style-name="common-al">Besluit: verleend</text:p>
            <text:p text:style-name="common-al">Verzonden naar aanvrager op: 01-07-2021</text:p>
            <text:p text:style-name="common-al">Zaaknummer: Z2021-N000898</text:p>
            <text:p text:style-name="common-al">OLO nummer: 5944157</text:p>
            <text:p text:style-name="common-al">Het besluit en bijbehorende stukken kunt u per e-mail ontvangen. Stuur een verzoek naar <text:a xlink:href="mailto:wabovergunningensdn@amsterdam.nl?Subject=Dossiernummer Z2021-N000898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46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6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6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0898</meta:user-defined>
    <meta:user-defined meta:name="DCTERMS.abstract">wegens uitbreiding van 2 woontorens kappen van 30 bomen (10 bomen rond Stellingweg 21-339 en 20 bomen rond Statenjachtstraat 600-822)</meta:user-defined>
    <dc:language>nl</dc:language>
    <meta:user-defined meta:name="OVERHEIDop.locatietype/OVERHEIDop.gebiedsmarkering">Punt</meta:user-defined>
    <meta:user-defined meta:name="DC.title">Besluit omgevingsvergunning reguliere procedure Stellingweg 21 1035EK Amsterdam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64</meta:user-defined>
    <meta:user-defined meta:name="OVERHEIDop.GmbID/DC.identifier">gmb-2021-213464</meta:user-defined>
    <meta:user-defined meta:name="OVERHEIDop.versieInformatie"/>
  </office:meta>
</office:document-meta>
</file>