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16 in Bergen (NH), het bouwen van een woning, datum ontvangst 24 juni 2021 (WABO21013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46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6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6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Zuidlaan 16 in Bergen (NH), het bouwen van een woning, datum ontvangst 24 juni 2021 (WABO2101342) </meta:user-defined>
    <dc:language>nl</dc:language>
    <meta:user-defined meta:name="OVERHEIDop.locatietype/OVERHEIDop.gebiedsmarkering">Adres</meta:user-defined>
    <meta:user-defined meta:name="DC.title">Gemeente Bergen, ontvangen aanvraag Omgevingsvergunning, Zuidlaan 16 in Bergen (NH), het bouwen van een woning, datum ontvangst 24 juni 2021 (WABO2101342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460</meta:user-defined>
    <meta:user-defined meta:name="OVERHEIDop.GmbID/DC.identifier">gmb-2021-213460</meta:user-defined>
    <meta:user-defined meta:name="OVERHEIDop.versieInformatie"/>
  </office:meta>
</office:document-meta>
</file>