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Westeinde 1 in Egmond aan Zee, het brandveilig gebruik van appartementen en restaurant, datum ontvangst 28 juni 2021 (WABO210137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3455</text:span><text:line-break/><text:date style:data-style-name="dag" text:fixed="true" text:date-value="2021-07-09"/><text:line-break/><text:date style:data-style-name="jaar" text:fixed="true" text:date-value="2021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5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3455</text:span><text:date style:data-style-name="nicedate" text:fixed="true" text:date-value="2021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Aanvraag; Westeinde 1 in Egmond aan Zee, het brandveilig gebruik van appartementen en restaurant, datum ontvangst 28 juni 2021 (WABO2101373) </meta:user-defined>
    <dc:language>nl</dc:language>
    <meta:user-defined meta:name="OVERHEIDop.locatietype/OVERHEIDop.gebiedsmarkering">Adres</meta:user-defined>
    <meta:user-defined meta:name="DC.title">Gemeente Bergen, ontvangen aanvraag Omgevingsvergunning, Westeinde 1 in Egmond aan Zee, het brandveilig gebruik van appartementen en restaurant, datum ontvangst 28 juni 2021 (WABO2101373)</meta:user-defined>
    <meta:user-defined meta:name="DCTERMS.W3CDTF/DCTERMS.available">2021-07-09</meta:user-defined>
    <meta:user-defined meta:name="DCTERMS.W3CDTF/OVERHEIDop.jaargang">2021</meta:user-defined>
    <meta:user-defined meta:name="OVERHEIDop.publicationIssue">213455</meta:user-defined>
    <meta:user-defined meta:name="OVERHEIDop.GmbID/DC.identifier">gmb-2021-213455</meta:user-defined>
    <meta:user-defined meta:name="OVERHEIDop.versieInformatie"/>
  </office:meta>
</office:document-meta>
</file>