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18, 1251 AT, het bouw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lly Moesweg 18, 1251 AT, het bouwen van een zwembad in de tuin, ingekomen 29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345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ly Moesweg 18, 1251 AT, het bouwen van een zwembad in de tui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54</meta:user-defined>
    <meta:user-defined meta:name="OVERHEIDop.GmbID/DC.identifier">gmb-2021-213454</meta:user-defined>
    <meta:user-defined meta:name="OVERHEIDop.versieInformatie"/>
  </office:meta>
</office:document-meta>
</file>