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Mosselaan 72 in Egmond aan den Hoef, het plaatsen van een dakopbouw, datum ontvangst 25 juni 2021 (WABO210135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3450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450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450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Mosselaan 72 in Egmond aan den Hoef, het plaatsen van een dakopbouw, datum ontvangst 25 juni 2021 (WABO2101358) </meta:user-defined>
    <dc:language>nl</dc:language>
    <meta:user-defined meta:name="OVERHEIDop.locatietype/OVERHEIDop.gebiedsmarkering">Adres</meta:user-defined>
    <meta:user-defined meta:name="DC.title">Gemeente Bergen, ontvangen aanvraag Omgevingsvergunning, Mosselaan 72 in Egmond aan den Hoef, het plaatsen van een dakopbouw, datum ontvangst 25 juni 2021 (WABO2101358)</meta:user-defined>
    <meta:user-defined meta:name="DCTERMS.W3CDTF/DCTERMS.available">2021-07-09</meta:user-defined>
    <meta:user-defined meta:name="DCTERMS.W3CDTF/OVERHEIDop.jaargang">2021</meta:user-defined>
    <meta:user-defined meta:name="OVERHEIDop.publicationIssue">213450</meta:user-defined>
    <meta:user-defined meta:name="OVERHEIDop.GmbID/DC.identifier">gmb-2021-213450</meta:user-defined>
    <meta:user-defined meta:name="OVERHEIDop.versieInformatie"/>
  </office:meta>
</office:document-meta>
</file>