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Delftsestraatweg 30 a Pijnacker, slopen deel van kas (met asbesthoudende kit), (OLO-nummer 615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lopen deel van kas (met asbesthoudende kit) </text:p>
            <text:p text:style-name="common-al">OLO-nummer 6153325</text:p>
            <text:p text:style-name="common-al">Dossiernummer O21-0368 </text:p>
            <text:p text:style-name="common-al">Locatie Delftsestraatweg 30 a Pijnacker</text:p>
            <text:p text:style-name="common-al">Postcode 2641 NB</text:p>
            <text:p text:style-name="common-al">Datum besluit 30 juni 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44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Delftsestraatweg 30 a Pijnacker, slopen deel van kas (met asbesthoudende kit), (OLO-nummer 6153325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48</meta:user-defined>
    <meta:user-defined meta:name="OVERHEIDop.GmbID/DC.identifier">gmb-2021-213448</meta:user-defined>
    <meta:user-defined meta:name="OVERHEIDop.versieInformatie"/>
  </office:meta>
</office:document-meta>
</file>