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Kerkstraat 17 in Egmond aan Zee, het veranderen en vergroten van de woning(en), datum ontvangst 28 juni 2021 (WABO210137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13445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445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445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; Kerkstraat 17 in Egmond aan Zee, het veranderen en vergroten van de woning(en), datum ontvangst 28 juni 2021 (WABO2101375) </meta:user-defined>
    <dc:language>nl</dc:language>
    <meta:user-defined meta:name="OVERHEIDop.locatietype/OVERHEIDop.gebiedsmarkering">Adres</meta:user-defined>
    <meta:user-defined meta:name="DC.title">Gemeente Bergen, ontvangen aanvraag Omgevingsvergunning, Kerkstraat 17 in Egmond aan Zee, het veranderen en vergroten van de woning(en), datum ontvangst 28 juni 2021 (WABO2101375)</meta:user-defined>
    <meta:user-defined meta:name="DCTERMS.W3CDTF/DCTERMS.available">2021-07-09</meta:user-defined>
    <meta:user-defined meta:name="DCTERMS.W3CDTF/OVERHEIDop.jaargang">2021</meta:user-defined>
    <meta:user-defined meta:name="OVERHEIDop.publicationIssue">213445</meta:user-defined>
    <meta:user-defined meta:name="OVERHEIDop.GmbID/DC.identifier">gmb-2021-213445</meta:user-defined>
    <meta:user-defined meta:name="OVERHEIDop.versieInformatie"/>
  </office:meta>
</office:document-meta>
</file>