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95 Muiden nabij Weesperbinnenweg 11A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21 heeft de gemeente een aanvraag ontvangen voor het verbouwen van een kippenschuur ten behoeve van een kinderdagverblijf en bso op locatie Kadastraal perceel E 1795 Muiden nabij Weesperbinnenweg 11A te Muiden. De aanvraag is geregistreerd onder zaaknummer HZ_WABO-21-0975. (rectificatie locatie)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44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adastraal perceel E 1795 Muiden nabij Weesperbinnenweg 11A te Muiden (rectificatie locatie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44</meta:user-defined>
    <meta:user-defined meta:name="OVERHEIDop.GmbID/DC.identifier">gmb-2021-213444</meta:user-defined>
    <meta:user-defined meta:name="OVERHEIDop.versieInformatie"/>
  </office:meta>
</office:document-meta>
</file>