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66 in Schoorl, het plaatsen van een vlaggenmast, datum ontvangst 23 juni 2021 (WABO2101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.A. Rädeckerweg 66 in Schoorl, het plaatsen van een vlaggenmast, datum ontvangst 23 juni 2021 (WABO2101338) </meta:user-defined>
    <dc:language>nl</dc:language>
    <meta:user-defined meta:name="OVERHEIDop.locatietype/OVERHEIDop.gebiedsmarkering">Adres</meta:user-defined>
    <meta:user-defined meta:name="DC.title">Gemeente Bergen, ontvangen aanvraag Omgevingsvergunning, J.A. Rädeckerweg 66 in Schoorl, het plaatsen van een vlaggenmast, datum ontvangst 23 juni 2021 (WABO210133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42</meta:user-defined>
    <meta:user-defined meta:name="OVERHEIDop.GmbID/DC.identifier">gmb-2021-213442</meta:user-defined>
    <meta:user-defined meta:name="OVERHEIDop.versieInformatie"/>
  </office:meta>
</office:document-meta>
</file>