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54, 1251 JG, het wijzigen van de kozijnen in de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auvezand 54, 1251 JG, het wijzigen van de kozijnen in de voor- en zijgevel, ingekomen 28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343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3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3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uvezand 54, 1251 JG, het wijzigen van de kozijnen in de voor- en zijgev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39</meta:user-defined>
    <meta:user-defined meta:name="OVERHEIDop.GmbID/DC.identifier">gmb-2021-213439</meta:user-defined>
    <meta:user-defined meta:name="OVERHEIDop.versieInformatie"/>
  </office:meta>
</office:document-meta>
</file>