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ecisering Stedenbouwkundig Plan woningbouw (SP) Máximapark, ParkZuid, blo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met ingang van 5 juli 2021 de Precisering SP woningbouw Máximapark, Park Zuid blok 9 gedurende vier weken voor een ieder ter inzage ligt. </text:p>
            <text:p text:style-name="common-al"/>
            <text:p text:style-name="common-al">De precisering spitst het Stedenbouwkundige Plan uit 2006 toe op de uitgifte van tien zelfbouwkavels gelegen in Blok 9 van ParkZuid in het Máximapark. </text:p>
            <text:p text:style-name="common-al"/>
            <text:p text:style-name="common-al">
            <text:span text:style-name="nadrukvet">Inzage</text:span>
          </text:p>
            <text:p text:style-name="common-al">U kunt de precisering inzien met ingang van 5 juli tot en met 2 augustus bij:</text:p>
            <text:p text:style-name="common-al"/>
            <text:list text:style-name="id1-3-2-1-1-8">
              <text:list-item text:style-override="id1-3-2-1-1-8-1">
                <text:number>1.</text:number>
                <text:p text:style-name="al">
                <text:span text:style-name="nadrukvet">Stadskantoor Utrecht (begane grond)</text:span>, Stadsplateau 1, Utrecht</text:p>
              </text:list-item>
            </text:list>
            <text:p text:style-name="common-al">Open maandag, woensdag en vrijdag van 8.00 tot 17.00 uur, </text:p>
            <text:p text:style-name="common-al">dinsdag en donderdag tot 20.00 uur</text:p>
            <text:list text:style-name="id1-3-2-1-1-11">
              <text:list-item text:style-override="id1-3-2-1-1-11-1">
                <text:number>2.</text:number>
                <text:p text:style-name="al">
                <text:span text:style-name="nadrukvet">Wijkservicecentrum Vleuten-De Meern</text:span>, Dorpsplein 1, Vleuten</text:p>
              </text:list-item>
            </text:list>
            <text:p text:style-name="common-al">Open maandag, woensdag en vrijdag van 7.00 tot 17.00 uur, </text:p>
            <text:p text:style-name="common-al">dinsdag en donderdag tot 20.00 uur</text:p>
            <text:p text:style-name="common-al"/>
            <text:p text:style-name="common-al"> Het plan is binnen de genoemde termijn tevens digitaal raadpleegbaar en beschikbaar via de website van de gemeente utrecht: <text:a xlink:href="http://www.utrecht.nl/leidsche-rijn" xlink:type="simple">www.utrecht.nl/Leidsche-rijn</text:a>. Hier klikt u dan door naar de zelfbouwkavels Parkzuid onder het kopje Maximapark.</text:p>
            <text:p text:style-name="common-al">
            <text:span text:style-name="nadrukvet"/>
          </text:p>
            <text:p text:style-name="common-al">
            <text:span text:style-name="nadrukvet">Zienswijze</text:span>
          </text:p>
            <text:p text:style-name="common-al">Gedurende de bovengenoemde termijn van ter inzage ligging kunnen belanghebbenden hun zienswijze over de voorgenomen precisering schriftelijk indienen bij:</text:p>
            <text:p text:style-name="common-al"/>
            <text:p text:style-name="common-al">Burgemeester en Wethouders van Utrecht</text:p>
            <text:p text:style-name="common-al">T.a.v. Renzo Wittermans</text:p>
            <text:p text:style-name="common-al">Postbus 16200</text:p>
            <text:p text:style-name="common-al">3500 CE Utrecht</text:p>
            <text:p text:style-name="common-al">S.v.p. op de envelop vermelden: ‘Zienswijze precisering SP woningbouw Máximapark, ParkZuid, blok 9’</text:p>
            <text:p text:style-name="last-al">U kunt geen zienswijzen indienen via e-mai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trecht, 1 juli 2021</text:span>
            <text:span text:style-name="datum">
              <text:span text:style-name="nadrukcur"/>
            </text:span>
          </text:p>
          </text:section>
          <text:section text:name="ondertekening_id1-3-2-2-2">
            <text:p><text:span text:style-name="ondertekening_naam">
            <text:span text:style-name="voornaam">R.</text:span>
            <text:span text:style-name="achternaam">Wittermans, </text:span>
          </text:span></text:p>
            <text:p><text:span text:style-name="functie">projectmanager Gemeente Utrech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3438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3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38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44.0000BPLRP-VA02</meta:user-defined>
    <meta:user-defined meta:name="DCTERMS.abstract">Precisering van het stedenbouwkundigplan.</meta:user-defined>
    <dc:language>nl</dc:language>
    <meta:user-defined meta:name="OVERHEID.Gemeente/DC.spatial">Utrecht</meta:user-defined>
    <meta:user-defined meta:name="DC.title">Precisering Stedenbouwkundig Plan woningbouw (SP) Máximapark, ParkZuid, blok 9</meta:user-defined>
    <meta:user-defined meta:name="DCTERMS.W3CDTF/DCTERMS.available">2021-07-05</meta:user-defined>
    <meta:user-defined meta:name="OVERHEIDop.externeBijlage">Preciseringskaart Stedenbouwkundigplan|exb-2021-40399</meta:user-defined>
    <meta:user-defined meta:name="OVERHEIDop.externeBijlage">Precisering ParkZuid Blok 9|exb-2021-40400</meta:user-defined>
    <meta:user-defined meta:name="DCTERMS.W3CDTF/OVERHEIDop.jaargang">2021</meta:user-defined>
    <meta:user-defined meta:name="OVERHEIDop.publicationIssue">213438</meta:user-defined>
    <meta:user-defined meta:name="OVERHEIDop.GmbID/DC.identifier">gmb-2021-213438</meta:user-defined>
    <meta:user-defined meta:name="OVERHEIDop.versieInformatie"/>
  </office:meta>
</office:document-meta>
</file>