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stoneweg 65, 1118 LN Schiphol, WDP Nederland N.V., het plaatsen van twee reclameborden, ontvangstdatum: 10-06-2021, zaak 10384746.</text:p>
      <text:section text:name="zakelijke-mededeling_id1-3-2" text:style-name="zakelijke-mededeling">
        <text:section text:name="zakelijke-mededeling-tekst_id1-3-2-1" text:style-name="zakelijke-mededeling-tekst">
          <text:section text:name="tekst_id1-3-2-1-1" text:style-name="tekst">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van de Omgevingsdienst Noordzeekanaalgebied op de website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43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3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3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olkstoneweg 65, 1118 LN Schiphol, WDP Nederland N.V., het plaatsen van twee reclameborden, ontvangstdatum: 10-06-2021, zaak 10384746.</meta:user-defined>
    <meta:user-defined meta:name="DCTERMS.W3CDTF/DCTERMS.available">2021-07-05</meta:user-defined>
    <meta:user-defined meta:name="DCTERMS.W3CDTF/OVERHEIDop.jaargang">2021</meta:user-defined>
    <meta:user-defined meta:name="OVERHEIDop.publicationIssue">213437</meta:user-defined>
    <meta:user-defined meta:name="OVERHEIDop.GmbID/DC.identifier">gmb-2021-213437</meta:user-defined>
    <meta:user-defined meta:name="OVERHEIDop.versieInformatie"/>
  </office:meta>
</office:document-meta>
</file>