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sterheide 6, 1251 ET, het vell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Westerheide 6, 1251 ET, het vellen van 11 bomen, ingekomen 27 juni 2021;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343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3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3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Westerheide 6, 1251 ET, het vellen van 11 bom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435</meta:user-defined>
    <meta:user-defined meta:name="OVERHEIDop.GmbID/DC.identifier">gmb-2021-213435</meta:user-defined>
    <meta:user-defined meta:name="OVERHEIDop.versieInformatie"/>
  </office:meta>
</office:document-meta>
</file>