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78, Paktuinen 8a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378</text:p>
            <text:p text:style-name="common-al">De omschrijving van de zaak: wijzigen van de gevel en plaatsen van reclame</text:p>
            <text:p text:style-name="common-al">De ontvangstdatum van de zaak: 10 mei 2021</text:p>
            <text:p text:style-name="common-al">De globale locatie:Paktuinen 8a, 1601GD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op of aan een onroerende zaak maken of voeren van handelsreclame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juli 2021</text:p>
            <text:p text:style-name="common-al">De startdatum inzagetermijn: 2 juli 2021</text:p>
            <text:p text:style-name="common-al">De startdatum bezwaartermijn: 2 juli 2021</text:p>
            <text:p text:style-name="common-al">De startdatum beroeptermijn: 2 jul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343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ktuinen 8a, 1601GD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0378, Paktuinen 8a, 1601GD Enk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33</meta:user-defined>
    <meta:user-defined meta:name="OVERHEIDop.GmbID/DC.identifier">gmb-2021-213433</meta:user-defined>
    <meta:user-defined meta:name="OVERHEIDop.versieInformatie"/>
  </office:meta>
</office:document-meta>
</file>