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ukaatstraat 77 Delfgauw, vervangen garagedeur (OLO-nummer 6206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vangen garagedeur </text:p>
            <text:p text:style-name="common-al">OLO-nummer 6206125</text:p>
            <text:p text:style-name="common-al">Dossiernummer O21-0413 </text:p>
            <text:p text:style-name="common-al">Locatie Dukaatstraat 77 Delfgauw</text:p>
            <text:p text:style-name="common-al">Postcode 2645 MJ</text:p>
            <text:p text:style-name="common-al">Datum ontvangst 30 jun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342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06125</meta:user-defined>
    <dc:language>nl</dc:language>
    <meta:user-defined meta:name="OVERHEIDop.locatietype/OVERHEIDop.gebiedsmarkering">Adres</meta:user-defined>
    <meta:user-defined meta:name="DC.title">Ingediende aanvragen voor een omgevingsvergunning (Wabo), Dukaatstraat 77 Delfgauw, vervangen garagedeur (OLO-nummer 6206125)</meta:user-defined>
    <meta:user-defined meta:name="DCTERMS.W3CDTF/DCTERMS.available">2021-07-05</meta:user-defined>
    <meta:user-defined meta:name="DCTERMS.W3CDTF/OVERHEIDop.jaargang">2021</meta:user-defined>
    <meta:user-defined meta:name="OVERHEIDop.publicationIssue">213427</meta:user-defined>
    <meta:user-defined meta:name="OVERHEIDop.GmbID/DC.identifier">gmb-2021-213427</meta:user-defined>
    <meta:user-defined meta:name="OVERHEIDop.versieInformatie"/>
  </office:meta>
</office:document-meta>
</file>