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objecten (steiger en dixi) voor het adres Raadhuisstraat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objecten (steiger en dixi) voor het adres Raadhuisstraat 19, 1411 EC te Naarden, waarbij de plaatsingsperiode van het voornoemde object is van 28 juni 2021 tot en met 9 juli 2021.</text:p>
            <text:p text:style-name="common-al">(Verzonden 30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42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2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objecten (steiger en dixi) voor het adres Raadhuisstraat 19 te Naarden</meta:user-defined>
    <meta:user-defined meta:name="DCTERMS.W3CDTF/DCTERMS.available">2021-07-05</meta:user-defined>
    <meta:user-defined meta:name="DCTERMS.W3CDTF/OVERHEIDop.jaargang">2021</meta:user-defined>
    <meta:user-defined meta:name="OVERHEIDop.publicationIssue">213421</meta:user-defined>
    <meta:user-defined meta:name="OVERHEIDop.GmbID/DC.identifier">gmb-2021-213421</meta:user-defined>
    <meta:user-defined meta:name="OVERHEIDop.versieInformatie"/>
  </office:meta>
</office:document-meta>
</file>