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loeddijk 1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ilderen van de gevel (ontvangstdatum 16-04-2021, zaaknummer 324252021).</text:p>
            <text:p text:style-name="common-al">De uiterste beslisdatum op de aanvraag is nu 12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loeddijk 153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416</meta:user-defined>
    <meta:user-defined meta:name="OVERHEIDop.GmbID/DC.identifier">gmb-2021-213416</meta:user-defined>
    <meta:user-defined meta:name="OVERHEIDop.versieInformatie"/>
  </office:meta>
</office:document-meta>
</file>